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text-transform="uppercase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text-transform="uppercase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loext:contextual-spacing="false" fo:line-height="150%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size-complex="10pt" style:font-weight-complex="bold"/>
    </style:style>
    <style:style style:name="T2" style:family="text">
      <style:text-properties fo:text-transform="uppercase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ATEŘSKÁ ŠKOLA <text:s/>HODĚJICE 235</text:p>
      <text:p text:style-name="P2">684 01 Slavkov, okr. Vyškov </text:p>
      <text:p text:style-name="P2">příspěvková organizace</text:p>
      <text:p text:style-name="P2">email: ms.hodejice@seznam.cz</text:p>
      <text:p text:style-name="P2">tel. 544220858 <text:s/>IČO: 70993289</text:p>
      <text:p text:style-name="Horizontal_20_Line"/>
      <text:p text:style-name="P3"><text:s text:c="29"/></text:p>
      <text:p text:style-name="P4"/>
      <text:h text:style-name="P1" text:outline-level="1">Oznámení o individuálním vzdělávání dítěte</text:h>
      <text:p text:style-name="P5"/>
      <text:p text:style-name="P6">Podle ustanovení § 34b odst. 1 a odst. 2 zákona č. 561/2004 Sb., o předškolním, základním, středním, vyšším odborném a jiném vzdělávání (školský zákon), ve znění pozdějších předpisů, oznamuji individuální vzdělávání dítěte:</text:p>
      <text:p text:style-name="Standard"/>
      <text:p text:style-name="P7">Jméno a příjmení dítěte:……………………………………………………………………….</text:p>
      <text:p text:style-name="P7">Místo trvalého pobytu dítěte (u cizince místo pobytu):……………………………………….</text:p>
      <text:p text:style-name="P7">………………………………………………………………………………………………… </text:p>
      <text:p text:style-name="P7">Rodné číslo dítěte:……………………………………………………………………………..</text:p>
      <text:p text:style-name="P7">Období, ve kterém má být dítě individuální vzděláváno:………………………………………</text:p>
      <text:p text:style-name="P7">Důvody pro individuální vzdělávání dítěte:……………………………………………………</text:p>
      <text:p text:style-name="P7">………………………………………………………………………………………………….</text:p>
      <text:p text:style-name="P7">………………………………………………………………………………………………….</text:p>
      <text:p text:style-name="P7">Jméno a příjmení zákonného zástupce:………………………………………………………….</text:p>
      <text:p text:style-name="P7">Místo trvalého pobytu zákonného zástupce:…………………………………………………….</text:p>
      <text:p text:style-name="P7">…………………………………………………………………………………………………...</text:p>
      <text:p text:style-name="P7">Doručovací adresa (je-li odlišná od místa trvalého pobytu):……………………………………</text:p>
      <text:p text:style-name="P7">…………………………………………………………………………………………………..</text:p>
      <text:p text:style-name="P7">Telefonický kontakt*:…………………………………………………………………………...</text:p>
      <text:p text:style-name="P7">Email*:…………………………………………………………………………………………..</text:p>
      <text:p text:style-name="Standard"/>
      <text:p text:style-name="Standard">V………………………………………<text:tab/><text:tab/><text:tab/>Dne……………………………….</text:p>
      <text:p text:style-name="Standard"/>
      <text:p text:style-name="Standard"/>
      <text:p text:style-name="Standard">Podpis zákonného zástupce:…………………………………………………………………….</text:p>
      <text:p text:style-name="Standard"/>
      <text:p text:style-name="Standard">*nepovinný úda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ka a Eva</meta:initial-creator>
    <meta:creation-date>2020-04-06T06:29:00</meta:creation-date>
    <dc:date>2020-04-07T12:51:38.791000000</dc:date>
    <meta:print-date>1995-11-21T17:41:00</meta:print-date>
    <meta:editing-cycles>4</meta:editing-cycles>
    <meta:editing-duration>PT6M6S</meta:editing-duration>
    <meta:document-statistic meta:table-count="0" meta:image-count="0" meta:object-count="0" meta:page-count="1" meta:paragraph-count="26" meta:word-count="115" meta:character-count="1317" meta:non-whitespace-character-count="1192"/>
    <meta:generator>LibreOffice/6.3.4.2$Windows_X86_64 LibreOffice_project/60da17e045e08f1793c57c00ba83cdfce946d0aa</meta:generator>
  </office:meta>
</office:document-meta>
</file>