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Vážení rodiče,</text:p>
      <text:p text:style-name="P2">předkládáme nabídku</text:p>
      <text:p text:style-name="P3">výcvikového kurzu PLAVÁNÍ v plaveckém areálu AQUAPARK ve Vyškově.</text:p>
      <text:p text:style-name="P4">Výuka bude probíhat vždy v úterý a děti si odplavou<text:s/>4x2<text:s/>lekce<text:s/>.</text:p>
      <text:p text:style-name="P5">První<text:s/>„dvoj<text:s/>lekce“<text:s/>proběhne:<text:s/>31.3.2026.</text:p>
      <text:p text:style-name="P6">Následují další „dvoj lekce“<text:s/>:</text:p>
      <text:p text:style-name="P7"><text:tab/><text:tab/><text:tab/><text:tab/><text:tab/><text:tab/><text:s text:c="3"/>7.4.2026</text:p>
      <text:p text:style-name="P8"><text:tab/><text:tab/><text:tab/><text:tab/><text:tab/><text:tab/><text:s text:c="3"/>14.4.2026</text:p>
      <text:p text:style-name="P9"><text:s text:c="11"/>a poslední <text:s text:c="10"/>21.4.2026</text:p>
      <text:p text:style-name="P10"><text:s text:c="15"/>.</text:p>
      <text:p text:style-name="P11">Náklady na výuku, „kurzovné“- činí 95,- Kč jedna lekce - hradí rodiče, tj.<text:s/>8x95 =<text:s/>760,-Kč. celkem.</text:p>
      <text:p text:style-name="P12">Proplácí zdravotní pojišťovny!!!</text:p>
      <text:p text:style-name="P13">Částka bude vybrána předem, odevzdáváme Plavecké škole před výukou.</text:p>
      <text:p text:style-name="P14"/>
      <text:p text:style-name="P15">Dopravu si budete hradit také sami, doprava na jednu lekci činí<text:s/>cca<text:s/>3<text:s/>600,- Kč. (při účasti například 20 dětí zaplatíte cca<text:s/>720,- Kč za 4 jízdy.<text:s/>Čím bude vyšší počet přihlášených dětí, tím bude doprava levnější . Bude vybráno také předem!</text:p>
      <text:p text:style-name="P16">Upřesníme kalkulaci<text:s/>dle počtu přihlášených dětí.</text:p>
      <text:p text:style-name="P17"/>
      <text:soft-page-break/>
      <text:p text:style-name="P18">Vyjíždět budeme v 8:15<text:s/>h.,<text:s/>po svačince v MŠ.<text:s/></text:p>
      <text:p text:style-name="P19">Přijíždět budeme <text:s/>asi v 11:20 h.<text:s/>na oběd v MŠ.</text:p>
      <text:p text:style-name="P20"/>
      <text:p text:style-name="P21">Zapište se prosím do seznamu, máte-li zájem přihlásit dítě, kurz je určen hlavně pro předškoláčky! Můžeme doplnit dětmi ze třídy Kytiček, upřednostníme věk dítěte a samostatnost při sebeobsluze.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 Hodějice</meta:initial-creator>
    <dc:creator>MŠ Hodějice</dc:creator>
    <meta:creation-date>2026-02-03T12:19:00Z</meta:creation-date>
    <dc:date>2026-02-03T12:20:00Z</dc:date>
    <meta:print-date>2026-02-03T12:1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111" meta:row-count="7" meta:non-whitespace-character-count="952"/>
  </office:meta>
</office:document-meta>
</file>